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Lucida Grande" svg:font-family="'Lucida Grande', Tahoma, Verdana, sans-serif"/>
    <style:font-face style:name="Mangal1" svg:font-family="Mangal"/>
    <style:font-face style:name="Verdana" svg:font-family="Verdana, Arial, Helvetica, sans-serif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P6" style:family="paragraph" style:parent-style-name="Text_20_body">
      <style:text-properties fo:font-variant="normal" fo:text-transform="non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style:font-name="Comic Sans MS" fo:font-size="9pt" fo:language="fr" fo:country="CA" fo:font-style="normal" fo:font-weight="bold"/>
    </style:style>
    <style:style style:name="P8" style:family="paragraph" style:parent-style-name="Text_20_body">
      <style:paragraph-properties fo:padding="0in" fo:border="none"/>
      <style:text-properties fo:font-variant="normal" fo:text-transform="none" style:text-underline-style="solid" style:text-underline-width="auto" style:text-underline-color="font-color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letter-spacing="normal" fo:language="fr" fo:country="CA" fo:font-style="normal" fo:font-weight="normal" style:font-size-asian="10pt" style:font-size-complex="10pt"/>
    </style:style>
    <style:style style:name="P10" style:family="paragraph" style:parent-style-name="Text_20_body">
      <style:text-properties fo:font-variant="normal" fo:text-transform="none" style:font-name="Comic Sans MS" fo:font-size="11pt" fo:language="fr" fo:country="CA" fo:font-style="normal"/>
    </style:style>
    <style:style style:name="P11" style:family="paragraph" style:parent-style-name="Text_20_body">
      <style:text-properties fo:font-variant="normal" fo:text-transform="none" style:font-name="Comic Sans MS" fo:font-size="8pt" fo:language="fr" fo:country="CA" fo:font-style="normal"/>
    </style:style>
    <style:style style:name="P12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4" style:family="paragraph" style:parent-style-name="Standard">
      <style:text-properties fo:font-variant="normal" fo:text-transform="none" style:font-name="Comic Sans MS" fo:font-size="11pt" fo:language="fr" fo:country="CA" fo:font-style="normal"/>
    </style:style>
    <style:style style:name="P15" style:family="paragraph" style:parent-style-name="Standard">
      <style:text-properties fo:font-variant="normal" fo:text-transform="none" style:font-name="Comic Sans MS" fo:font-size="11pt" fo:language="fr" fo:country="CA" fo:font-style="normal" style:text-underline-style="solid" style:text-underline-width="auto" style:text-underline-color="font-color" fo:font-weight="bold"/>
    </style:style>
    <style:style style:name="P16" style:family="paragraph" style:parent-style-name="Standard">
      <style:text-properties fo:font-variant="normal" fo:text-transform="none" style:text-line-through-style="none" style:text-underline-style="none" style:text-blinking="false"/>
    </style:style>
    <style:style style:name="P17" style:family="paragraph" style:parent-style-name="Standard">
      <style:text-properties fo:language="fr" fo:country="CA"/>
    </style:style>
    <style:style style:name="T1" style:family="text">
      <style:text-properties fo:font-variant="normal" fo:text-transform="none" fo:color="#000000" style:font-name="Verdana" fo:font-size="24pt" fo:letter-spacing="normal" fo:font-style="italic" fo:font-weight="bold"/>
    </style:style>
    <style:style style:name="T2" style:family="text">
      <style:text-properties fo:font-variant="normal" fo:text-transform="none" fo:color="#000000" style:font-name="Lucida Grande" fo:letter-spacing="normal" fo:font-style="normal" fo:font-weight="bold"/>
    </style:style>
    <style:style style:name="T3" style:family="text">
      <style:text-properties fo:font-variant="normal" fo:text-transform="none" fo:color="#000000" style:font-name="Lucida Grande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text-line-through-style="none" style:font-name="Lucida Grande" fo:font-size="10pt" fo:letter-spacing="normal" fo:font-style="normal" style:text-underline-style="none" fo:font-weight="normal" style:text-blinking="false" style:font-size-asian="10pt" style:font-size-complex="10pt"/>
    </style:style>
    <style:style style:name="T7" style:family="text">
      <style:text-properties fo:font-variant="normal" fo:text-transform="none" style:font-name="Comic Sans MS" fo:font-size="11pt" fo:language="fr" fo:country="CA" fo:font-style="normal"/>
    </style:style>
    <style:style style:name="T8" style:family="text">
      <style:text-properties fo:font-size="14pt" fo:language="fr" fo:country="CA" style:font-size-asian="14pt" style:font-size-complex="14pt"/>
    </style:style>
    <style:style style:name="T9" style:family="text">
      <style:text-properties fo:language="fr" fo:country="CA"/>
    </style:style>
    <style:style style:name="T10" style:family="text">
      <style:text-properties style:font-name="Times New Roman1" fo:font-size="14pt" fo:language="fr" fo:country="CA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AUPRES</text:span> </text:p>
      <text:p text:style-name="P2"><text:span text:style-name="T2">Aidants Pour Recréer Ensemble des Soutiens</text:span> </text:p>
      <text:p text:style-name="P2">Gatineau ( <text:span text:style-name="T4">Québec )</text:span></text:p>
      <text:p text:style-name="P2"><text:span text:style-name="T3">Téléphone: (819) 557-0789 <text:s text:c="4"/>Télécopieur: (819) <text:s/>557-0641 <text:s text:c="4"/>Courriel : </text:span><text:a xlink:type="simple" xlink:href="mailto:aupres@hotmail.ca" text:style-name="Internet_20_link" text:visited-style-name="Visited_20_Internet_20_Link"><text:span text:style-name="T6">aupres@hotmail.ca</text:span></text:a><text:span text:style-name="T5"> </text:span></text:p>
      <text:p text:style-name="P12"/>
      <text:p text:style-name="P13"/>
      <text:p text:style-name="P9">Demande d’information du référent </text:p>
      <text:p text:style-name="P7">(À être complétée par la personne qui réfère)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5">Identification de l’usager</text:p>
            <text:p text:style-name="Text_20_body"/>
            <text:p text:style-name="Text_20_body">Nom : _________________________________________ <text:span text:style-name="T7">Prénom : ______________________</text:span></text:p>
            <text:p text:style-name="P10"/>
            <text:p text:style-name="P10">Adresse : ______________________________________________________________</text:p>
            <text:p text:style-name="Standard"><text:span text:style-name="T7">Secteur : <text:s text:c="3"/>Aylmer □ <text:s text:c="5"/>Hull <text:s/>□ <text:s text:c="6"/>Gatineau □ <text:s text:c="7"/></text:span><text:span text:style-name="T9">Téléphone : _________________</text:span></text:p>
            <text:p text:style-name="P17"/>
            <text:p text:style-name="P17">Adresse courriel : ______________________________________________</text:p>
            <text:p text:style-name="P17"/>
          </table:table-cell>
        </table:table-row>
        <table:table-row>
          <table:table-cell table:style-name="Table3.A2" office:value-type="string">
            <text:p text:style-name="P15"/>
          </table:table-cell>
        </table:table-row>
      </table:table>
      <text:p text:style-name="P6"/>
      <table:table table:name="Table4" table:style-name="Table4">
        <table:table-column table:style-name="Table4.A"/>
        <table:table-row>
          <table:table-cell table:style-name="Table4.A1" office:value-type="string">
            <text:p text:style-name="P15">Objectif de la référence</text:p>
            <text:p text:style-name="P16"/>
            <text:p text:style-name="P14">Décrire le motif de la demande :</text:p>
          </table:table-cell>
        </table:table-row>
        <table:table-row>
          <table:table-cell table:style-name="Table4.A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Standard">Personnes impliquées auprès de l’usager :</text:p>
            <text:p text:style-name="Standard"/>
            <text:p text:style-name="Standard">Médecin de famille : __________________________ <text:s text:c="2"/>Téléphone : ________________</text:p>
            <text:p text:style-name="Standard"/>
            <text:p text:style-name="Standard">Psychiatre : _________________________________ <text:s text:c="2"/>Téléphone : ________________</text:p>
            <text:p text:style-name="Standard"><text:s/></text:p>
            <text:p text:style-name="Standard">Intervenant : ________________________________ <text:s text:c="2"/>Téléphone : ________________</text:p>
            <text:p text:style-name="Standard"><text:s/></text:p>
            <text:p text:style-name="Standard">Famille : ___________________________________ <text:s text:c="2"/>Téléphone : ________________</text:p>
            <text:p text:style-name="Standard"><text:s/></text:p>
            <text:p text:style-name="Standard">Autres : ____________________________________ <text:s text:c="2"/>Téléphone : ________________ </text:p>
          </table:table-cell>
        </table:table-row>
      </table:table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ext:soft-page-break/>
        <table:table-row>
          <table:table-cell table:style-name="Table1.A1" office:value-type="string">
            <text:p text:style-name="P3"/>
            <text:p text:style-name="P3">Informations médicales</text:p>
            <text:p text:style-name="Standard"/>
            <text:p text:style-name="Standard">Diagnostique psychiatrique : </text:p>
            <text:p text:style-name="Standard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  <text:p text:style-name="Standard">Incapacité physique : </text:p>
            <text:p text:style-name="Standard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  <text:p text:style-name="Standard">Médicaments prescrits :</text:p>
            <text:p text:style-name="Standard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P6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Profil comportemental</text:p>
            <text:p text:style-name="Standard"/>
            <text:p text:style-name="Standard"><text:s text:c="87"/><text:span text:style-name="T9">Bon <text:s/>Moyen <text:s/>Faible</text:span></text:p>
            <text:p text:style-name="Standard">Collaboration <text:s text:c="66"/><text:span text:style-name="T8"><text:s/></text:span><text:span text:style-name="T10">□ <text:s text:c="6"/>□ <text:s text:c="7"/>□</text:span></text:p>
            <text:p text:style-name="Standard"><text:span text:style-name="T9">Capacité de contrôle <text:s text:c="55"/></text:span><text:span text:style-name="T8"><text:s/></text:span><text:span text:style-name="T10">□ <text:s text:c="6"/>□ <text:s text:c="7"/>□</text:span></text:p>
            <text:p text:style-name="Standard"><text:span text:style-name="T9">Communique ses besoins <text:s text:c="47"/></text:span><text:span text:style-name="T8"><text:s/></text:span><text:span text:style-name="T10">□ <text:s text:c="6"/>□ <text:s text:c="7"/>□</text:span></text:p>
            <text:p text:style-name="Standard"><text:span text:style-name="T9">Risque suicidaire <text:s text:c="59"/></text:span><text:span text:style-name="T8"><text:s text:c="2"/></text:span><text:span text:style-name="T10">□ <text:s text:c="6"/>□ <text:s text:c="7"/>□</text:span></text:p>
            <text:p text:style-name="Standard"><text:span text:style-name="T9">Orientation <text:s text:c="70"/></text:span><text:span text:style-name="T8"><text:s/></text:span><text:span text:style-name="T10">□ <text:s text:c="6"/>□ <text:s text:c="7"/>□</text:span></text:p>
            <text:p text:style-name="Standard"><text:span text:style-name="T9">Communique ses pensées <text:s text:c="47"/></text:span><text:span text:style-name="T8"><text:s/></text:span><text:span text:style-name="T10">□ <text:s text:c="6"/>□ <text:s text:c="7"/>□</text:span></text:p>
            <text:p text:style-name="Standard"><text:span text:style-name="T9">Variation de l’humeur <text:s text:c="52"/></text:span><text:span text:style-name="T8"><text:s text:c="2"/></text:span><text:span text:style-name="T10">□ <text:s text:c="6"/>□ <text:s text:c="7"/>□ <text:s text:c="39"/></text:span></text:p>
            <text:p text:style-name="P4"/>
            <text:p text:style-name="Standard">Particularité / restrictions / vigilance : </text:p>
            <text:p text:style-name="P5"/>
            <text:p text:style-name="P5"/>
            <text:p text:style-name="Standard"/>
            <text:p text:style-name="Standard"/>
          </table:table-cell>
        </table:table-row>
      </table:table>
      <text:p text:style-name="P6"/>
      <table:table table:name="Table5" table:style-name="Table5">
        <table:table-column table:style-name="Table5.A"/>
        <table:table-row>
          <table:table-cell table:style-name="Table5.A1" office:value-type="string">
            <text:p text:style-name="Standard"/>
            <text:p text:style-name="Standard">Date : _______________________ <text:s text:c="22"/>Signature : ______________________________</text:p>
            <text:p text:style-name="Standard"/>
            <text:p text:style-name="Standard">Téléphone : _________________________ <text:s text:c="15"/>Poste : _________________</text:p>
            <text:p text:style-name="Standard"/>
            <text:p text:style-name="Standard">Adresse courriel : __________________________________</text:p>
            <text:p text:style-name="Standard"/>
          </table:table-cell>
        </table:table-row>
      </table:table>
      <text:p text:style-name="P8"/>
      <text:p text:style-name="P11">Formulaire 2-302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Lucida Grande" svg:font-family="'Lucida Grande', Tahoma, Verdana, sans-serif"/>
    <style:font-face style:name="Mangal1" svg:font-family="Mangal"/>
    <style:font-face style:name="Verdana" svg:font-family="Verdana, Arial, Helvetica, sans-serif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7T20:24:15.41</meta:creation-date>
    <dc:date>2017-01-08T13:53:09.24</dc:date>
    <meta:editing-duration>PT39M13S</meta:editing-duration>
    <meta:editing-cycles>6</meta:editing-cycles>
    <meta:generator>OpenOffice/4.1.2$Win32 OpenOffice.org_project/412m3$Build-9782</meta:generator>
    <meta:document-statistic meta:table-count="5" meta:image-count="0" meta:object-count="0" meta:page-count="2" meta:paragraph-count="40" meta:word-count="185" meta:character-count="2270"/>
  </office:meta>
</office:document-meta>
</file>